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rian Schildt Laursen</text:p>
      <text:p text:style-name="CVMuted">https://vutuv.de/brian_schildt_l</text:p>
      <text:h text:style-name="CVHeading" text:outline-level="1">Professional Experience</text:h>
      <text:p><text:span text:style-name="CVBold">Chief Relationship Officer, findx</text:span></text:p>
      <text:p text:style-name="CVMuted">4/2015 - Present</text:p>
      <text:p>Creating findx.com, a private search engine from Europe. I'm inviting people to use a private search engine and a private browser, because everyone needs an a little privacy and an alternative search engine from time to time.</text:p>
      <text:h text:style-name="CVHeading" text:outline-level="1">Tags</text:h>
      <text:p>Community | Digital Collaboration | marketing | privacy | Private Browsing | Private Search | Relations | Search | Search engine</text:p>
      <text:h text:style-name="CVHeading" text:outline-level="1">Links</text:h>
      <text:p>The New European Search Engine: https://www.findx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