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ooks Lawson</text:p>
      <text:p text:style-name="CVMuted">careers@brookslawson.com | https://vutuv.de/brooks_lawson</text:p>
      <text:p text:style-name="CVMuted">Austin, United States</text:p>
      <text:h text:style-name="CVHeading" text:outline-level="1">Professional Experience</text:h>
      <text:p><text:span text:style-name="CVBold">Last Mile Technician, Kooner FMS</text:span></text:p>
      <text:p text:style-name="CVMuted">9/2025 - Present</text:p>
      <text:p>Contracted to repair and maintain gasoline and diesel vehicles for Amazon.</text:p>
      <text:h text:style-name="CVHeading" text:outline-level="1">Tags</text:h>
      <text:p>automotive technician | diesel | Technician | automotive | CompTia A+ | diesel technician | Mechanic</text:p>
      <text:h text:style-name="CVHeading" text:outline-level="1">Certificates &amp; licenses</text:h>
      <text:p>CompTIA A+ (CompTIA, 2025-08)</text:p>
      <text:h text:style-name="CVHeading" text:outline-level="1">Links</text:h>
      <text:p>Homepage: https://brookslawso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