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UCE LUBINDA</text:p>
      <text:p text:style-name="CVMuted">brucelubinda05@gmail.com | https://vutuv.de/bruce_10286667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