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ce Ntini</text:p>
      <text:p text:style-name="CVMuted">brucentini@gmail.com | +27629865570 | https://vutuv.de/bruce_ntini</text:p>
      <text:h text:style-name="CVHeading" text:outline-level="1">Tags</text:h>
      <text:p>promoter | sales | team ev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