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uno Abrantes</text:p>
      <text:p text:style-name="CVHeadline">Full Stack Software Developer</text:p>
      <text:p text:style-name="CVMuted">bruno@brunoabrantes.com | https://vutuv.de/bruno_abrantes</text:p>
      <text:p text:style-name="CVMuted">Date of birth: 10/13/1986 | Gender: Male</text:p>
      <text:h text:style-name="CVHeading" text:outline-level="1">Professional Experience</text:h>
      <text:p><text:span text:style-name="CVBold">Senior Full Stack Dveloper, Babbel</text:span></text:p>
      <text:p text:style-name="CVMuted">11/2014 - Present</text:p>
      <text:h text:style-name="CVHeading" text:outline-level="1">Tags</text:h>
      <text:p>Elixir | javascript | Ruby</text:p>
      <text:h text:style-name="CVHeading" text:outline-level="1">Social Media</text:h>
      <text:p>GitHub: https://github.com/inf0rmer</text:p>
      <text:p>Twitter: http://twitter.com/inf0r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