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runo Roost</text:p>
      <text:p text:style-name="CVHeadline">Retired CRM Application Manager. <text:line-break/>Computeria - ehrenamtlicher Computer- und Mobile-Support<text:line-break/>Linux, Android <text:line-break/>OpenSource <text:line-break/>Fediverse - https://federation.network/@bruno<text:line-break/>SoftwareDevelopment, VisualRules, OracleSQL, Bash<text:line-break/>Joomla</text:p>
      <text:p text:style-name="CVMuted">bruno@roost.eu | +41 58 283 53 06 | https://vutuv.de/bruno_roost</text:p>
      <text:p text:style-name="CVMuted">Gotthardstrasse 43, 8022 Zürich, Switzerland</text:p>
      <text:p text:style-name="CVMuted">Date of birth: 28.12.1958 | Gender: Male</text:p>
      <text:h text:style-name="CVHeading" text:outline-level="1">Professional Experience</text:h>
      <text:p><text:span text:style-name="CVBold">Supporter, Vorstandsmitglied, Webmaster, Computeria Regio Bülach</text:span></text:p>
      <text:p text:style-name="CVMuted">1/2024 - Present</text:p>
      <text:p><text:span text:style-name="CVBold">Developer / Application Manager CRM, Bank Vontobel AG, Zurich</text:span></text:p>
      <text:p text:style-name="CVMuted">1/2005 - 12/2023</text:p>
      <text:p><text:span text:style-name="CVBold">Developer / Application Manager Distributed Services , Bank Vontobel AG, Zurich</text:span></text:p>
      <text:p text:style-name="CVMuted">5/1996 - 12/2004</text:p>
      <text:p><text:span text:style-name="CVBold">Developer, CS Consulting Services, Hannover</text:span></text:p>
      <text:p text:style-name="CVMuted">1/1990 - 4/1996</text:p>
      <text:p>Natural Development / Adabas Support (Machine building industry, Tobacco industry, Financial Services (Car Leasing)</text:p>
      <text:p><text:span text:style-name="CVBold">Database Administrator , Bank Vontobel AG, Zurich</text:span></text:p>
      <text:p text:style-name="CVMuted">5/1984 - 12/1989</text:p>
      <text:p>Adabas / Natural</text:p>
      <text:p><text:span text:style-name="CVBold">Operator, Developer, PolyGram (Switzerland), Schlieren </text:span></text:p>
      <text:p text:style-name="CVMuted">4/1982 - 3/1984</text:p>
      <text:p><text:span text:style-name="CVBold">Luftverkehrsangestellter, Swissair, Zurich / London</text:span></text:p>
      <text:p text:style-name="CVMuted">4/1976 - 12/1981</text:p>
      <text:h text:style-name="CVHeading" text:outline-level="1">Tags</text:h>
      <text:p>debian | fedora | bash | html | java | joomla | linux | crm | mysql | PHP | pl/sql | salesforce | software development | sql | visual rules</text:p>
      <text:h text:style-name="CVHeading" text:outline-level="1">Links</text:h>
      <text:p>Computeria Regio Bülach: https://computeria-regio-buelach.ch</text:p>
      <text:p>Retriever Club Schweiz - Regionalgruppe Zürich: http://www.rgz-retriever.ch</text:p>
      <text:p>Homepage: https://www.roost.swiss</text:p>
      <text:h text:style-name="CVHeading" text:outline-level="1">Profiles</text:h>
      <text:p>LinkedIn: https://www.linkedin.com/in/roostbrun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