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urkhard  Asmuth </text:p>
      <text:p text:style-name="CVMuted">b.asmuth@contunda.de | +49 201 45862820 | https://vutuv.de/burkhard_asmuth</text:p>
      <text:p text:style-name="CVMuted">Kortumstraße 43, 45130 Essen, Germany</text:p>
      <text:p text:style-name="CVMuted">Date of birth: 04.10.1985 | Gender: Male</text:p>
      <text:h text:style-name="CVHeading" text:outline-level="1">Professional Experience</text:h>
      <text:p><text:span text:style-name="CVBold">Geschäftsführer , Contunda UG</text:span></text:p>
      <text:p text:style-name="CVMuted">9/2012 - Present</text:p>
      <text:p><text:span text:style-name="CVBold">Freier Journalist, WAZ</text:span></text:p>
      <text:p text:style-name="CVMuted">2008 - 2012</text:p>
      <text:p>Als freier Journalist arbeitete ich in der Lokalredaktion in Essen-Kettwig und schrieb über Kultur, Sport und Sonstiges.</text:p>
      <text:p><text:span text:style-name="CVBold">Kartenverkäufer, Messe Essen</text:span></text:p>
      <text:p text:style-name="CVMuted">2008 - 2012</text:p>
      <text:p><text:span text:style-name="CVBold">Online-Marketing-Manager, markt.de</text:span></text:p>
      <text:p text:style-name="CVMuted">11/2008 - 2/2012</text:p>
      <text:p>Ich war verantwortlich für das Content-Marketing und den Aufbau verschiedener Social Media-Kanäle.</text:p>
      <text:h text:style-name="CVHeading" text:outline-level="1">Tags</text:h>
      <text:p>blog | online-marketing | social media | wordpress | suchmaschinenoptimierung</text:p>
      <text:h text:style-name="CVHeading" text:outline-level="1">Links</text:h>
      <text:p>Online-Marketing-Agentur in Essen: https://contunda.de</text:p>
      <text:p>Mein Blog über Online-Marketing und mich: https://burkhard-asmuth.de</text:p>
      <text:h text:style-name="CVHeading" text:outline-level="1">Profiles</text:h>
      <text:p>Twitter: http://twitter.com/Burkhard_Asmuth</text:p>
      <text:p>Facebook: http://facebook.com/BurkhardAsmuthOnlineMarketing</text:p>
      <text:p>Instagram: http://instagram.com/burkhard_asmuth</text:p>
      <text:p>XING: https://www.xing.com/profile/Burkhard_Asmuth</text:p>
      <text:p>Snapchat: burkhard_asmu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