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lvin Weis</text:p>
      <text:p text:style-name="CVHeadline">J.W.G. Universität<text:line-break/>Frankfurt a.M.<text:line-break/>Student der Rechtswissenschaft</text:p>
      <text:p text:style-name="CVMuted">https://vutuv.de/calvin_weis</text:p>
      <text:h text:style-name="CVHeading" text:outline-level="1">Professional Experience</text:h>
      <text:p><text:span text:style-name="CVBold">Rechtswissenschaft auf Staatsexamen, Johann-Wolfgang-Goethe Universität Frankfurt am Main</text:span></text:p>
      <text:p text:style-name="CVMuted">10/2016 - Present</text:p>
      <text:p>Student</text:p>
      <text:p><text:span text:style-name="CVBold">Abitur, PTI Dieburg</text:span></text:p>
      <text:p text:style-name="CVMuted">8/2008 - 7/2016</text:p>
      <text:p>Schüler</text:p>
      <text:p><text:span text:style-name="CVBold">Grundschule, KNS Dreieich</text:span></text:p>
      <text:p text:style-name="CVMuted">8/2004 - 6/2008</text:p>
      <text:p>Schüler</text:p>
      <text:h text:style-name="CVHeading" text:outline-level="1">Links</text:h>
      <text:p>OPTIOMENT: http://www.optioment.com?ref=calvin.wei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