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ndice  hopper </text:p>
      <text:p text:style-name="CVMuted">candicehopper606@gmail.com | https://vutuv.de/candic_9215504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