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ner Celebi</text:p>
      <text:p text:style-name="CVMuted">canerc@gcs-soft.net | +90 532 551 14 36 | https://vutuv.de/caner_celebi</text:p>
      <text:p text:style-name="CVMuted">Ornek Mahallesi Ercument Batanay Sokak No:14 A1.Blok, Floor 9 Door 97, 34758 istanbul, Atasehir, Turkey</text:p>
      <text:p text:style-name="CVMuted">Gender: Male</text:p>
      <text:h text:style-name="CVHeading" text:outline-level="1">Tags</text:h>
      <text:p>Abb | Schneider</text:p>
      <text:h text:style-name="CVHeading" text:outline-level="1">Links</text:h>
      <text:p>Gcs Automation Company: http://www.gcs-soft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