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bide  Tools s.r.o.</text:p>
      <text:p text:style-name="CVMuted">drahokoupildo@gmail.com | https://vutuv.de/carbide_tools_s</text:p>
      <text:p text:style-name="CVMuted">Gender: Male</text:p>
      <text:h text:style-name="CVHeading" text:outline-level="1">Tags</text:h>
      <text:p>CNC-Fräsen/Dre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