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 carelse</text:p>
      <text:p text:style-name="CVMuted">carlocarelse6@gmail.com | https://vutuv.de/carlo_22961093</text:p>
      <text:p text:style-name="CVMuted">Gender: Male</text:p>
      <text:h text:style-name="CVHeading" text:outline-level="1">Tags</text:h>
      <text:p>Christ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