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lo Blohm</text:p>
      <text:p text:style-name="CVMuted">carlo.blohm+23112016@gmail.com | https://vutuv.de/carlo_blohm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