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lo Matic</text:p>
      <text:p text:style-name="CVMuted">+49 241 918801 | https://vutuv.de/carlo_matic</text:p>
      <text:p text:style-name="CVMuted">Gender: Male</text:p>
      <text:h text:style-name="CVHeading" text:outline-level="1">Tags</text:h>
      <text:p>AI | android | ios | app | Bot | flash | html5 | KI</text:p>
      <text:h text:style-name="CVHeading" text:outline-level="1">Links</text:h>
      <text:p>Interactive Pioneers : https://interactive-pioneers.de</text:p>
      <text:p>http://carlomatic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