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oline Mittmann</text:p>
      <text:p text:style-name="CVHeadline">We speak your language! IT'S ALL ABOUT YOU!<text:line-break/>people-s-place GmbH your international recruiting agency for jobs all over Europe!<text:line-break/><text:line-break/>www.people-s-place.com<text:line-break/><text:line-break/>We are happy to assist you finding a nice, new job abroad!</text:p>
      <text:p text:style-name="CVMuted">cmittmann@people-s-place.de | +49 731 14412811 | https://vutuv.de/caroline_mittma</text:p>
      <text:p text:style-name="CVMuted">Johann-Miller-Straße 3, 89081 Ulm, Germany</text:p>
      <text:p text:style-name="CVMuted">Date of birth: 02.11.1982 | Gender: Female</text:p>
      <text:h text:style-name="CVHeading" text:outline-level="1">Tags</text:h>
      <text:p>cross-border recruiting | job interviews | language experts | multilingual vacancies | consulting | english | german | hr | international recruiting</text:p>
      <text:h text:style-name="CVHeading" text:outline-level="1">Links</text:h>
      <text:p>Come visit our homepage!: http://www.people-s-place.com</text:p>
      <text:p>About us!: https://www.youtube.com/watch?v=Mc9WSRdd5HA</text:p>
      <text:h text:style-name="CVHeading" text:outline-level="1">Profiles</text:h>
      <text:p>Facebook: http://facebook.com/peoplesplacegmbh</text:p>
      <text:p>Instagram: http://instagram.com/peoplesplacegmb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