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Marmulla</text:p>
      <text:p text:style-name="CVMuted">+49 1511 5050059 | https://vutuv.de/carste_17289020</text:p>
      <text:p text:style-name="CVMuted">Date of birth: 26.01.1974 | Gender: Male</text:p>
      <text:h text:style-name="CVHeading" text:outline-level="1">Professional Experience</text:h>
      <text:p><text:span text:style-name="CVBold">Managing Partner, Senior Trusted Advisor, carmasec Ltd. &amp; Co. KG</text:span></text:p>
      <text:p text:style-name="CVMuted">11/2018 - Present</text:p>
      <text:p><text:span text:style-name="CVBold">Venture Architect, carmaVentures</text:span></text:p>
      <text:p text:style-name="CVMuted">2011 - Present</text:p>
      <text:p><text:span text:style-name="CVBold">VP Technologies, Member of the Board, telexiom AG</text:span></text:p>
      <text:p text:style-name="CVMuted">8/2015 - 10/2018</text:p>
      <text:h text:style-name="CVHeading" text:outline-level="1">Tags</text:h>
      <text:p>beratung | consulting | cybersicherheit | datenschutz | DevSecOps | Gdpr | informationssicherheit | iso 27001 | risikomanagement | security | technikfolgenabschätzung</text:p>
      <text:h text:style-name="CVHeading" text:outline-level="1">Links</text:h>
      <text:p>Homepage: https://www.marmulla.net</text:p>
      <text:p>Website carmasec: https://www.carmasec.com</text:p>
      <text:h text:style-name="CVHeading" text:outline-level="1">Profiles</text:h>
      <text:p>Twitter: http://twitter.com/cmarmulla</text:p>
      <text:p>XING: https://www.xing.com/profile/Carsten_Marmul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