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Dülfer</text:p>
      <text:p text:style-name="CVMuted">06406-7070105 | https://vutuv.de/carsten_duelfer</text:p>
      <text:h text:style-name="CVHeading" text:outline-level="1">Tags</text:h>
      <text:p>content-marketing | onlinemarketing | suchmaschinenoptimierung | usability | webdesign | youtube-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