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Carsten Dumke</text:p>
      <text:p text:style-name="CVMuted">cdumke@cdumke.de | https://vutuv.de/carsten_dumke</text:p>
      <text:p text:style-name="CVMuted">Date of birth: 05.04.1972 | Gender: Male</text:p>
      <text:h text:style-name="CVHeading" text:outline-level="1">Tags</text:h>
      <text:p>apache | bash-shell | docker | c | freebsd | java | linux | perl | samba | zfs</text:p>
      <text:h text:style-name="CVHeading" text:outline-level="1">Links</text:h>
      <text:p>http://cdumke.de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