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Lehmann</text:p>
      <text:p text:style-name="CVMuted">+49 178 1961883 | https://vutuv.de/carsten_lehmann</text:p>
      <text:p text:style-name="CVMuted">Date of birth: 29.07.1991 | Gender: Male</text:p>
      <text:h text:style-name="CVHeading" text:outline-level="1">Tags</text:h>
      <text:p>automatisierungstechnik | elektronik | vertrieb | c | c# | energiekaufmann | .net | sps-programmierung | v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