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Meißner</text:p>
      <text:p text:style-name="CVMuted">https://vutuv.de/carsten_meissne</text:p>
      <text:p text:style-name="CVMuted">Kaltenbornweg 1-3, 50679 Köln, Germany</text:p>
      <text:h text:style-name="CVHeading" text:outline-level="1">Professional Experience</text:h>
      <text:p><text:span text:style-name="CVBold">Online Media Manager Germany &amp; Switzerland, Pierre &amp; Vacances Center Parcs Group</text:span></text:p>
      <text:p text:style-name="CVMuted">2014 - Present</text:p>
      <text:p>Affiliation, Online Partners, Tactical and Retargeting Display on the German and Swiss market for Center Parcs, Sunparks and Pierre &amp; Vacances</text:p>
      <text:p><text:span text:style-name="CVBold">Traffic / SEA Executive, Pierre &amp; Vacances Center Parcs Group</text:span></text:p>
      <text:p text:style-name="CVMuted">2013 - 2014</text:p>
      <text:p><text:span text:style-name="CVBold">Affiliate / SEO / Content Executive, Pierre &amp; Vacances Center Parcs Group</text:span></text:p>
      <text:p text:style-name="CVMuted">2012 - 2013</text:p>
      <text:p><text:span text:style-name="CVBold">Tourmanager / Production Director, Janz Team e.V.</text:span></text:p>
      <text:p text:style-name="CVMuted">2007 - 2012</text:p>
      <text:p>Design, preparation and execution of concert tours in Germany and Switzerland including sound, lighting and presentation engineering</text:p>
      <text:h text:style-name="CVHeading" text:outline-level="1">Tags</text:h>
      <text:p>affiliate marketing | display advertising | online marketing | social media | web analytics | event-management | search advertising | veranstaltungstechn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