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Pörtge</text:p>
      <text:p text:style-name="CVMuted">https://vutuv.de/carsten_poertge</text:p>
      <text:p text:style-name="CVMuted">Gender: Male</text:p>
      <text:h text:style-name="CVHeading" text:outline-level="1">Tags</text:h>
      <text:p>CD | ci | devops | GitLab | nexus | platform | Sonarqube | terrafor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