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sten Steigleder</text:p>
      <text:p text:style-name="CVMuted">+4917623303706 | https://vutuv.de/carsten_steigle</text:p>
      <text:h text:style-name="CVHeading" text:outline-level="1">Tags</text:h>
      <text:p>internet of things | smart hom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