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spar Armster</text:p>
      <text:p text:style-name="CVMuted">caspar@armster.de | https://vutuv.de/caspar_armster</text:p>
      <text:p text:style-name="CVMuted">Gender: Male</text:p>
      <text:h text:style-name="CVHeading" text:outline-level="1">Tags</text:h>
      <text:p>design | fablab | fernsehen | freifunk | lorawan | wlan</text:p>
      <text:h text:style-name="CVHeading" text:outline-level="1">Profiles</text:h>
      <text:p>Facebook: http://facebook.com/caspar.armster</text:p>
      <text:p>Twitter: http://twitter.com/caspararm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