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édric Bonhomme</text:p>
      <text:p text:style-name="CVMuted">cedric.bonhomme@circl.lu | https://vutuv.de/cedric_bonhomme</text:p>
      <text:p text:style-name="CVMuted">Gender: Male</text:p>
      <text:h text:style-name="CVHeading" text:outline-level="1">Profiles</text:h>
      <text:p>GitHub: https://github.com/cedricbonhomme</text:p>
      <text:p>LinkedIn: https://www.linkedin.com/in/cedricbonhomme</text:p>
      <text:p>Instagram: http://instagram.com/_ecbo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