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edric Wagner</text:p>
      <text:p text:style-name="CVMuted">cedric8297@hotmail.de | https://vutuv.de/cedric_wagner</text:p>
      <text:h text:style-name="CVHeading" text:outline-level="1">Tags</text:h>
      <text:p>flask | numpy | Pandas | Python | selenium</text:p>
      <text:h text:style-name="CVHeading" text:outline-level="1">Profiles</text:h>
      <text:p>Instagram: http://instagram.com/lillordcedr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