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ésar Gacitúa</text:p>
      <text:p text:style-name="CVMuted">cesargacitua@criptext.com | https://vutuv.de/cesar_9187570</text:p>
      <text:p text:style-name="CVMuted">Gender: Male</text:p>
      <text:h text:style-name="CVHeading" text:outline-level="1">Professional Experience</text:h>
      <text:p><text:span text:style-name="CVBold">IT Helpdesk, Atcom</text:span></text:p>
      <text:p text:style-name="CVMuted">10/2021 - 6/2022</text:p>
      <text:h text:style-name="CVHeading" text:outline-level="1">Tags</text:h>
      <text:p>Python | javascript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