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arlotte Christensen</text:p>
      <text:p text:style-name="CVMuted">https://vutuv.de/charlotte_chris</text:p>
      <text:p text:style-name="CVMuted">2400 København, Select one or none, Denmark</text:p>
      <text:h text:style-name="CVHeading" text:outline-level="1">Professional Experience</text:h>
      <text:p><text:span text:style-name="CVBold">Erhvervsejendom, Lokalebasen</text:span></text:p>
      <text:p text:style-name="CVMuted">3/2015 - Present</text:p>
      <text:h text:style-name="CVHeading" text:outline-level="1">Tags</text:h>
      <text:p>Commercial Real Estate | sales</text:p>
      <text:h text:style-name="CVHeading" text:outline-level="1">Links</text:h>
      <text:p>lokaler til leje: https://www.lokalebasen.dk/lej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