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rmaine Adonis</text:p>
      <text:p text:style-name="CVMuted">charmaine.adonis@icloud.com | https://vutuv.de/charmaine_adoni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