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idubem  Justin</text:p>
      <text:p text:style-name="CVMuted">lilbani68@gmail.com | https://vutuv.de/chidubem_justin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