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ma Rock</text:p>
      <text:p text:style-name="CVMuted">chimaroke740@gmail.com | +234 811 821 7752 | https://vutuv.de/chima_rock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