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ss chimwemwe diston ty</text:p>
      <text:p text:style-name="CVHeadline">Teacher</text:p>
      <text:p text:style-name="CVMuted">chimwemwediston@gmail.com | https://vutuv.de/chimwemwe_disto</text:p>
      <text:p text:style-name="CVMuted">Date of birth: 12/22/1997 | Gender: Female</text:p>
      <text:h text:style-name="CVHeading" text:outline-level="1">Tags</text:h>
      <text:p>javascript | Jobs for grade 10 school leav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