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inthujan Sehasothy</text:p>
      <text:p text:style-name="CVMuted">https://vutuv.de/chinthujan_seha</text:p>
      <text:p text:style-name="CVMuted">Gender: Male</text:p>
      <text:h text:style-name="CVHeading" text:outline-level="1">Tags</text:h>
      <text:p>symfony | angular2 | ansible | docker | doctrine2 | git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