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inyanta Chinemana</text:p>
      <text:p text:style-name="CVHeadline">upcoming freelance writer, rates are negotiable (and not expensive) can write for free too.</text:p>
      <text:p text:style-name="CVMuted">chinyantachinemana99@gmail.com | https://vutuv.de/chinyanta_chine</text:p>
      <text:p text:style-name="CVMuted">Date of birth: 07/27/1999 | Gender: Male</text:p>
      <text:h text:style-name="CVHeading" text:outline-level="1">Tags</text:h>
      <text:p>freelance wri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