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Freeze</text:p>
      <text:p text:style-name="CVHeadline">I'm an Elixir dev who helps develop vutuv!</text:p>
      <text:p text:style-name="CVMuted">https://vutuv.de/chris_freeze</text:p>
      <text:p text:style-name="CVMuted">Date of birth: 11/02/1994 | Gender: Male</text:p>
      <text:h text:style-name="CVHeading" text:outline-level="1">Professional Experience</text:h>
      <text:p><text:span text:style-name="CVBold">Software Engineer, vutuv</text:span></text:p>
      <text:p text:style-name="CVMuted">6/2016 - Present</text:p>
      <text:h text:style-name="CVHeading" text:outline-level="1">Tags</text:h>
      <text:p>c++ | Elixir | Phoenix Framework | javascript | mysql | postgres | sql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