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 Jones</text:p>
      <text:p text:style-name="CVMuted">chris.r.jones.1983@gmail.com | https://vutuv.de/chris_jones</text:p>
      <text:p text:style-name="CVMuted">Gender: Male</text:p>
      <text:h text:style-name="CVHeading" text:outline-level="1">Tags</text:h>
      <text:p>Elixir | erlang | #myelixirstatus | rails | react | react.js | Ruby</text:p>
      <text:h text:style-name="CVHeading" text:outline-level="1">Links</text:h>
      <text:p>Homepage / Blog: http://chrisrjones.com</text:p>
      <text:p>A market place app written using rails.: http://youtee.io</text:p>
      <text:p>github profile page.: https://github.com/ipatch</text:p>
      <text:p>KegCop - an iOS app I wrote.: http://ipatch.github.io/KegCop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