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Schlaeger</text:p>
      <text:p text:style-name="CVMuted">https://vutuv.de/chris_schlaeger</text:p>
      <text:p text:style-name="CVMuted">Gender: Male</text:p>
      <text:h text:style-name="CVHeading" text:outline-level="1">Professional Experience</text:h>
      <text:p><text:span text:style-name="CVBold">Managing Director, Amazon Development Center Germany GmbH</text:span></text:p>
      <text:p text:style-name="CVMuted">1/2013 - Present</text:p>
      <text:p><text:span text:style-name="CVBold">Director Kernel and Operating Systems, Amazon Web Services</text:span></text:p>
      <text:p text:style-name="CVMuted">1/2013 - Present</text:p>
      <text:p><text:span text:style-name="CVBold">Director Operating System Research Center, AMD</text:span></text:p>
      <text:p text:style-name="CVMuted">4/2006 - 12/2012</text:p>
      <text:p><text:span text:style-name="CVBold">Board Member, Linux Foundation</text:span></text:p>
      <text:p text:style-name="CVMuted">1/2008 - 3/2012</text:p>
      <text:p><text:span text:style-name="CVBold">VP Engineering, Novell</text:span></text:p>
      <text:p text:style-name="CVMuted">12/2004 - 3/2006</text:p>
      <text:p><text:span text:style-name="CVBold">Director of Distribution Development, SuSE Linux AG</text:span></text:p>
      <text:p text:style-name="CVMuted">1/2000 - 2/2004</text:p>
      <text:p><text:span text:style-name="CVBold">General Manager, AXYS Design Automation</text:span></text:p>
      <text:p text:style-name="CVMuted">3/1997 - 12/1999</text:p>
      <text:h text:style-name="CVHeading" text:outline-level="1">Tags</text:h>
      <text:p>amazon web services | linux kernel | linux kvm | open source | Ruby | c++ | c | hypervisor | product management | project management | taskjuggler | xen</text:p>
      <text:h text:style-name="CVHeading" text:outline-level="1">Links</text:h>
      <text:p>Linux Jobs at Amazon: https://www.amazon.jobs/en/search?base_query=dresd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