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 Wolfe</text:p>
      <text:p text:style-name="CVMuted">https://vutuv.de/chris_wolfe</text:p>
      <text:h text:style-name="CVHeading" text:outline-level="1">Links</text:h>
      <text:p>Moodings Germany: https://moodings.com/de</text:p>
      <text:p>Boligindretning: https://moodings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