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 Kloss</text:p>
      <text:p text:style-name="CVHeadline">Everyday regular normal Guy mit Hang zu sozialen Medien.</text:p>
      <text:p text:style-name="CVMuted">+49 15678 745229 | https://vutuv.de/chriskloss</text:p>
      <text:p text:style-name="CVMuted">Date of birth: 21.08.1988 | Gender: Male</text:p>
      <text:h text:style-name="CVHeading" text:outline-level="1">Professional Experience</text:h>
      <text:p><text:span text:style-name="CVBold">Online Marketing / Marketing Automation Manager, ATBAS GmbH &amp; Co. KG</text:span></text:p>
      <text:p text:style-name="CVMuted">11/2025 - Present</text:p>
      <text:h text:style-name="CVHeading" text:outline-level="1">Tags</text:h>
      <text:p>social media marketing | twitter | blogs | instagram | community management | facebook</text:p>
      <text:h text:style-name="CVHeading" text:outline-level="1">Links</text:h>
      <text:p>Webseite: https://chriskloss.de/</text:p>
      <text:h text:style-name="CVHeading" text:outline-level="1">Profiles</text:h>
      <text:p>Twitter: http://twitter.com/chriskloss</text:p>
      <text:p>Instagram: http://instagram.com/chrisklo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