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Pohl</text:p>
      <text:p text:style-name="CVMuted">vutuv.exes173@passmail.net | +34 692 02 76 02 | https://vutuv.de/christ_0a76852a</text:p>
      <text:p text:style-name="CVMuted">Gender: Male</text:p>
      <text:h text:style-name="CVHeading" text:outline-level="1">Tags</text:h>
      <text:p>Cyber | informationssicherheit | management | Project | security | unternehmensbera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