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Kaufmann</text:p>
      <text:p text:style-name="CVMuted">https://vutuv.de/christ_44236058</text:p>
      <text:p text:style-name="CVMuted">Date of birth: 19.04.1981 | Gender: Male</text:p>
      <text:h text:style-name="CVHeading" text:outline-level="1">Professional Experience</text:h>
      <text:p><text:span text:style-name="CVBold">Junior Project Manager, Formel D GmbH</text:span></text:p>
      <text:p text:style-name="CVMuted">5/2016 - Present</text:p>
      <text:h text:style-name="CVHeading" text:outline-level="1">Tags</text:h>
      <text:p>automotive | Fahrzeugerprobung | Hands on Mentalität | Interdisziplinäres Fachwissen | projektmanagement | prozessoptimierung | qualitätsmanage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