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üller</text:p>
      <text:p text:style-name="CVMuted">cm@sozial-pr.net | +49 176 64393578 | https://vutuv.de/christ_63478207</text:p>
      <text:p text:style-name="CVMuted">Gender: Male</text:p>
      <text:h text:style-name="CVHeading" text:outline-level="1">Tags</text:h>
      <text:p>digitale kommunikation | social media | coaching | kommunikationsberatung | storytelling | workshop | mobile video | personal branding | soziale arbeit | speaker</text:p>
      <text:h text:style-name="CVHeading" text:outline-level="1">Links</text:h>
      <text:p>sozial-pr: http://www.sozial-pr.net</text:p>
      <text:h text:style-name="CVHeading" text:outline-level="1">Profiles</text:h>
      <text:p>Facebook: http://facebook.com/sozialpr</text:p>
      <text:p>Twitter: http://twitter.com/sozialpr</text:p>
      <text:p>Snapchat: sozial-pr</text:p>
      <text:p>LinkedIn: https://www.linkedin.com/in/sozialpr</text:p>
      <text:p>XING: https://www.xing.com/profile/Christian_Mueller451</text:p>
      <text:p>Youtube: http://youtube.com/channel/UCT8qAMhLcJx6suQIWhH0EH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