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Bartelt</text:p>
      <text:p text:style-name="CVMuted">zenginechris@gmail.com | https://vutuv.de/christian_barte</text:p>
      <text:p text:style-name="CVMuted">Gender: Male</text:p>
      <text:h text:style-name="CVHeading" text:outline-level="1">Tags</text:h>
      <text:p>javascript | laravel | php | vuejs</text:p>
      <text:h text:style-name="CVHeading" text:outline-level="1">Links</text:h>
      <text:p>https://zengine.org</text:p>
      <text:h text:style-name="CVHeading" text:outline-level="1">Social Media</text:h>
      <text:p>Twitter: http://twitter.com/ZengineChr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