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Becher</text:p>
      <text:p text:style-name="CVMuted">https://vutuv.de/christian_beche</text:p>
      <text:p text:style-name="CVMuted">Gender: Male</text:p>
      <text:h text:style-name="CVHeading" text:outline-level="1">Tags</text:h>
      <text:p>apache | budget planung | css3 | csv | html5 | javascript | json | mysql | PHP | projektplanung | seo | softwarearchitektur | softwareentwicklung | xml</text:p>
      <text:h text:style-name="CVHeading" text:outline-level="1">Links</text:h>
      <text:p>Meine private Spielwiese: http://phaziz.com</text:p>
      <text:h text:style-name="CVHeading" text:outline-level="1">Profiles</text:h>
      <text:p>Twitter: http://twitter.com/phazi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