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Becker</text:p>
      <text:p text:style-name="CVMuted">https://vutuv.de/christian_becke</text:p>
      <text:p text:style-name="CVMuted">Gender: Male</text:p>
      <text:h text:style-name="CVHeading" text:outline-level="1">Professional Experience</text:h>
      <text:p><text:span text:style-name="CVBold">Managing Director, Becker Global Business Links GmbH</text:span></text:p>
      <text:p text:style-name="CVMuted">12/2020 - Present</text:p>
      <text:p><text:span text:style-name="CVBold">CEO, ZenTech S.A.</text:span></text:p>
      <text:p text:style-name="CVMuted">1/2020 - 7/2022</text:p>
      <text:p><text:span text:style-name="CVBold">Vice President Sales, Human Gesellschaft für Biochemica u. Diagnostica mbH</text:span></text:p>
      <text:p text:style-name="CVMuted">6/2011 - 12/2020</text:p>
      <text:p><text:span text:style-name="CVBold">Business Development Manager, ZenTech S.A.</text:span></text:p>
      <text:p text:style-name="CVMuted">1/2009 - 6/2011</text:p>
      <text:h text:style-name="CVHeading" text:outline-level="1">Tags</text:h>
      <text:p>International Business Development</text:p>
      <text:h text:style-name="CVHeading" text:outline-level="1">Links</text:h>
      <text:p>LinkedIn Profile: https://www.linkedin.com/in/christian-becker-b754a379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