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Bonkowski</text:p>
      <text:p text:style-name="CVMuted">https://vutuv.de/christian_bonko</text:p>
      <text:p text:style-name="CVMuted">Date of birth: 01.01.1971 | Gender: Male</text:p>
      <text:h text:style-name="CVHeading" text:outline-level="1">Professional Experience</text:h>
      <text:p><text:span text:style-name="CVBold">Internet Success Coach + IT-Management, Atlanta-Consulting</text:span></text:p>
      <text:p text:style-name="CVMuted">2005 - Present</text:p>
      <text:p><text:span text:style-name="CVBold">IT-Administrator, Fraunhofer IAIS</text:span></text:p>
      <text:p text:style-name="CVMuted">1992 - Present</text:p>
      <text:p>IT-Support und Weiterentwicklung für Bereich NetMedia</text:p>
      <text:h text:style-name="CVHeading" text:outline-level="1">Tags</text:h>
      <text:p>atlassian | macos | webdesign | windows | worldsof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