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Cub</text:p>
      <text:p text:style-name="CVMuted">+49 2102 944553 | https://vutuv.de/christian_cub</text:p>
      <text:p text:style-name="CVMuted">Christinenstr. 1, 40880 Ratingen, Germany</text:p>
      <text:p text:style-name="CVMuted">Date of birth: 24.03.1974 | Gender: Male</text:p>
      <text:h text:style-name="CVHeading" text:outline-level="1">Professional Experience</text:h>
      <text:p><text:span text:style-name="CVBold">Projektleiter Workflowmanagement, Vignold Group GmbH</text:span></text:p>
      <text:p text:style-name="CVMuted">12/2015 - Present</text:p>
      <text:p><text:span text:style-name="CVBold">Business Development Manager Digital Media, Druckstudio Gruppe Düsseldorf</text:span></text:p>
      <text:p text:style-name="CVMuted">1/2014 - 11/2015</text:p>
      <text:p><text:span text:style-name="CVBold">geschäftsführender Gesellschafter, beyond print media GmbH</text:span></text:p>
      <text:p text:style-name="CVMuted">10/2011 - 12/2013</text:p>
      <text:p><text:span text:style-name="CVBold">Verlagsleiter, Technischer Leiter, Mediengruppe Stegenwaller</text:span></text:p>
      <text:p text:style-name="CVMuted">2/2000 - 10/2011</text:p>
      <text:p>Verlagsgruppe Stegenwaller / Stegenwaller Entertainment Group – Hubert Burde Media Joint Venture</text:p>
      <text:h text:style-name="CVHeading" text:outline-level="1">Tags</text:h>
      <text:p>adobe | apple | dtp | dam | database publishing | indesign | medienproduktion | pim | postproduktion | prozesse | prozessoptimierung | publishing | workflow</text:p>
      <text:h text:style-name="CVHeading" text:outline-level="1">Links</text:h>
      <text:p>Vignold Group GmbH: http://www.vignold.de</text:p>
      <text:h text:style-name="CVHeading" text:outline-level="1">Profiles</text:h>
      <text:p>Twitter: http://twitter.com/cubnet</text:p>
      <text:p>Twitter: http://twitter.com/IDUG_R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