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Dähn</text:p>
      <text:p text:style-name="CVHeadline">wenn du nicht mehr weiter weißt, mach mal ne Pause</text:p>
      <text:p text:style-name="CVMuted">christian.daehn+vutuv@gmail.com | https://vutuv.de/christian_daehn</text:p>
      <text:p text:style-name="CVMuted">Nymphenburger Straße 86, 80636 München, Germany</text:p>
      <text:p text:style-name="CVMuted">Gender: Male</text:p>
      <text:h text:style-name="CVHeading" text:outline-level="1">Professional Experience</text:h>
      <text:p><text:span text:style-name="CVBold">Agile Coach, it-agile GmbH</text:span></text:p>
      <text:p text:style-name="CVMuted">11/2011 - Present</text:p>
      <text:h text:style-name="CVHeading" text:outline-level="1">Tags</text:h>
      <text:p>agile coaching | facilitation | presence coaching</text:p>
      <text:h text:style-name="CVHeading" text:outline-level="1">Links</text:h>
      <text:p>it-agile GmbH: http://it-agile.de</text:p>
      <text:p>Bare Foot Agile Blog: http://barefootagile.wordpress.com</text:p>
      <text:h text:style-name="CVHeading" text:outline-level="1">Profiles</text:h>
      <text:p>Twitter: http://twitter.com/da_chris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