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Endtmayer</text:p>
      <text:p text:style-name="CVMuted">https://vutuv.de/christian_endtm</text:p>
      <text:p text:style-name="CVMuted">Zell am Pettenfirst, 4842 Zell am Pettenfirst, Austria</text:p>
      <text:p text:style-name="CVMuted">Gender: Male</text:p>
      <text:h text:style-name="CVHeading" text:outline-level="1">Tags</text:h>
      <text:p>c# | elektronik | hardwarenahe programmierung in c | mechatronik | messtechnik | prototypenbau | regelungstechnik</text:p>
      <text:h text:style-name="CVHeading" text:outline-level="1">Links</text:h>
      <text:p>http://www.lignatronic.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