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Faust</text:p>
      <text:p text:style-name="CVMuted">christian.faust@fausttranslations.com | https://vutuv.de/christian_faust</text:p>
      <text:h text:style-name="CVHeading" text:outline-level="1">Professional Experience</text:h>
      <text:p><text:span text:style-name="CVBold">Geschäftsführer , FaustTranslations.com Sarl</text:span></text:p>
      <text:p text:style-name="CVMuted">1/1986 - Present</text:p>
      <text:p>Fachübersetzungen für die Industrie </text:p>
      <text:h text:style-name="CVHeading" text:outline-level="1">Tags</text:h>
      <text:p>übersetzung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