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Feddern</text:p>
      <text:p text:style-name="CVHeadline">Always use the word Impossible with the greatest caution</text:p>
      <text:p text:style-name="CVMuted">vutuv@daren.de | https://vutuv.de/christian_fedde</text:p>
      <text:p text:style-name="CVMuted">Gender: Male</text:p>
      <text:h text:style-name="CVHeading" text:outline-level="1">Professional Experience</text:h>
      <text:p><text:span text:style-name="CVBold">Head of IT, Hype Softwaretechnik GmbH</text:span></text:p>
      <text:p text:style-name="CVMuted">8/2007 - Present</text:p>
      <text:p>Managing the Hype IT integrations and the IT customer support.</text:p>
      <text:p><text:span text:style-name="CVBold">Systems Engineer, Datatrack Deutschland GmbH</text:span></text:p>
      <text:p text:style-name="CVMuted">3/2006 - 7/2007</text:p>
      <text:p>IT Integrations</text:p>
      <text:p><text:span text:style-name="CVBold">stellvertr. Leiter IT Solutions, consistec GmbH</text:span></text:p>
      <text:p text:style-name="CVMuted">5/2005 - 10/2005</text:p>
      <text:p>IT Consulting and IT Integration</text:p>
      <text:p><text:span text:style-name="CVBold">Wissenschaftlicher Mitarbeiter, Universität des Saarlandes</text:span></text:p>
      <text:p text:style-name="CVMuted">3/2002 - 2/2005</text:p>
      <text:p>Research and System Administration</text:p>
      <text:p><text:span text:style-name="CVBold">Leiter IT, exirius GmbH</text:span></text:p>
      <text:p text:style-name="CVMuted">4/2001 - 12/2001</text:p>
      <text:p>Setup and manage the IT infrastructure</text:p>
      <text:p><text:span text:style-name="CVBold">IT Service Manager, Orbis GmbH</text:span></text:p>
      <text:p text:style-name="CVMuted">1/1999 - 12/2001</text:p>
      <text:p>IT Administration and IT Integration</text:p>
      <text:h text:style-name="CVHeading" text:outline-level="1">Tags</text:h>
      <text:p>antivirus | customer support | exchange | firewall | helpdesk | hosting | it consulting | itil | it management | it projectmanagement | it strategies | networks | saml 2.0 | sql server | team management | virtualization | windows serv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